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mersfoortsestraat 47-4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1949976 voor een omgevingsvergunning voor het bouwen van een woon/zorg instelling op locatie Amersfoortsestraat 47-49 te Soesterberg.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Flora en Fauna</text:p>
              </text:list-item>
              <text:list-item text:style-override="id1-3-2-1-1-2-4">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Op grond van de Algemene wet bestuursrecht kunt u beroep instellen door het indienen van een beroepschrift.</text:p>
            <text:p text:style-name="common-al">Het beroepschrift moet -ondertekend- bij de rechtbank worden ingediend binnen zes weken na de dag waarop het betreffende besluit is uitgereikt of verzonden. In uw beroepschrift moet u aangeven waarom u het niet eens bent met het besluit en wat naar uw mening de beslissing van de rechter zou moeten zijn. Bij uw beroepschrift kunt u als dat mogelijk is, een kopie van de beslissing op het bezwaarschrift meesturen.</text:p>
            <text:p text:style-name="common-al">Aan het indienen van een beroepschrift zijn kosten verbonden. De hoogte van deze kosten kan variëren.</text:p>
            <text:p text:style-name="common-al">Voor nadere informatie wordt verwezen naar www.rechtspraak.nl.</text:p>
            <text:p text:style-name="common-al">Tijdens de beroepsprocedure geldt de genomen beslissing. Als dit onherstelbare gevolgen voor u heeft, kunt u bij de rechter vragen om een “voorlopige voorziening”. Dit betekent dat een speciale regeling kan worden getroffen voor de periode dat het beroepschrift nog in behandeling is. Ook hieraan zijn echter kosten verbonden. Voor nadere informatie wordt verwezen naar www.rechtspraak.nl.</text:p>
            <text:p text:style-name="common-al">De rechter zal uw verzoek om voorlopige voorziening overigens alleen inwilligen, indien onverwijlde spoed, gelet op de betrokken belangen, dat vereist.</text:p>
            <text:p text:style-name="common-al">Zowel een beroepschrift als een verzoekschrift om een voorlopige voorziening te treffen, moet u richten tot de voorzieningenrechter van de rechtbank Midden-Nederland, afdeling Bestuursrecht, Postbus 16005, 3500 DA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Amersfoortsestraat 47-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88</meta:user-defined>
    <meta:user-defined meta:name="OVERHEIDop.GmbID/DC.identifier">gmb-2019-4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D 4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06.34 459846.57</meta:user-defined>
    <meta:user-defined meta:name="OVERHEIDop.versieInformatie"/>
  </office:meta>
</office:document-meta>
</file>