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wandelevenement op 9 maart 2019, vanaf Schoolstraat 17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februari 2019 een besluit genomen op de aanvraag met zaaknummer Z201900286 voor een het organiseren van een wandelevenement op 9 maart 2019 vanaf de locatie Schoolstraat 17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van gelu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6 februar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88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88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organiseren van een wandelevenement op 9 maart 2019, vanaf Schoolstraat 17 in De Wi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887</meta:user-defined>
    <meta:user-defined meta:name="OVERHEIDop.GmbID/DC.identifier">gmb-2019-47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7PZ 12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3034.75 570353.4</meta:user-defined>
    <meta:user-defined meta:name="OVERHEIDop.versieInformatie"/>
  </office:meta>
</office:document-meta>
</file>