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lt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19 besloten de omgevingsvergunning voor Altair1 t/m 21 oneven en Altair 2 t/m 58 even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29 appartementen en 11 grondgebonden woningen inclusief erfafscheidingen en aanleg parkeerplaatsen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februar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88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8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8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Altai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885</meta:user-defined>
    <meta:user-defined meta:name="OVERHEIDop.GmbID/DC.identifier">gmb-2019-47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3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5993.66 502441.09</meta:user-defined>
    <meta:user-defined meta:name="OVERHEIDop.versieInformatie"/>
  </office:meta>
</office:document-meta>
</file>