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wijziging Participatiebeleidsregels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artikel 7, lid 1 Participatiewet, de artikelen 5 en 12 Participatieverordening gemeente Barneveld en de Premieregeling werkervaringsplaats gemeente Barneveld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<text:span text:style-name="nadrukvet"> Vijfde wijziging van de Participatiebeleidsregels gemeente Barneveld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6 komt als volgt te luiden:</text:p>
            <text:p text:style-name="tussenkopvet">Artikel 16 Individuele studietoeslag</text:p>
            <text:p text:style-name="al">Er wordt geen individuele studietoeslag toegekend als er sprake is van een gezamenlijke huishouding en de inkomsten de norm overschrij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3 februari 2019. </text:span>
          </text:p>
          </text:section>
          <text:section text:name="ondertekening_id1-3-2-3-2">
            <text:p><text:span text:style-name="functie">Burgemeester en wethouders voornoemd, </text:span></text:p>
            <text:p><text:span text:style-name="ondertekening_naam">
            <text:span text:style-name="voornaam">H.F.B. van</text:span>
            <text:span text:style-name="achternaam">Sted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. J.W.A. van</text:span>
            <text:span text:style-name="achternaam">Dijk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88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wijziging Participatiebeleidsregels gemeente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882</meta:user-defined>
    <meta:user-defined meta:name="OVERHEIDop.GmbID/DC.identifier">gmb-2019-47882</meta:user-defined>
    <meta:user-defined meta:name="OVERHEID.TaxonomieBeleidsagenda/OVERHEID.category">Sociale zekerheid | Organisatie en beleid</meta:user-defined>
    <meta:user-defined meta:name="OVERHEID.Gemeente/DC.spatial">Barneveld</meta:user-defined>
    <meta:user-defined meta:name="DC.source">artikel 7, eerste lid, van de Participatiewet;1.0:c:BWBR0015703&amp;artikel=7&amp;lid=1&amp;g=2019-01-01</meta:user-defined>
    <meta:user-defined meta:name="DC.source">;http://decentrale.regelgeving.overheid.nl/cvdr/xhtmloutput/Historie/Barneveld/CVDR602180/CVDR602180_1.html</meta:user-defined>
    <meta:user-defined meta:name="OVERHEIDop.referentienummer">1097923</meta:user-defined>
    <meta:user-defined meta:name="DCTERMS.alternative">Participatiebeleidsregel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9-03-01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op.betreftRegeling">CVDR370511_6</meta:user-defined>
    <meta:user-defined meta:name="OVERHEIDop.versieInformatie"/>
  </office:meta>
</office:document-meta>
</file>