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enri Didonweg 2, 2134 DG, aanbrengen beschoeiing in talud en verlengen bestaande duiker, 22-02-2019, zaaknummer 2978358, olonummer 42313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8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8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8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Henri Didonweg 2, 2134 DG, aanbrengen beschoeiing in talud en verlengen bestaande duiker, 22-02-2019, zaaknummer 2978358, olonummer 42313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81</meta:user-defined>
    <meta:user-defined meta:name="OVERHEIDop.GmbID/DC.identifier">gmb-2019-478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DG 2</meta:user-defined>
    <meta:user-defined meta:name="OVERHEIDop.woonplaats">Hoofddorp</meta:user-defined>
    <meta:user-defined meta:name="OVERHEIDop.straatnaam">Henri Dido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716 480391</meta:user-defined>
    <meta:user-defined meta:name="OVERHEIDop.versieInformatie"/>
  </office:meta>
</office:document-meta>
</file>