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16, 2132 MN, beperkte milieutoets vestiging bierbrouwerij, 22-02-2019, zaaknummer 2978678, olonummer 4232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nlanderweg 916, 2132 MN, beperkte milieutoets vestiging bierbrouwerij, 22-02-2019, zaaknummer 2978678, olonummer 42322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0</meta:user-defined>
    <meta:user-defined meta:name="OVERHEIDop.GmbID/DC.identifier">gmb-2019-47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N 916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57 477474</meta:user-defined>
    <meta:user-defined meta:name="OVERHEIDop.versieInformatie"/>
  </office:meta>
</office:document-meta>
</file>