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SugarCity Ring 1, 1165 PB, wijzigen van de reeds verleende omgevingsvergunning voor Outlet, 11-02-2019, zaaknummer 2978711, olonummer 42119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7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7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7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alfweg, SugarCity Ring 1, 1165 PB, wijzigen van de reeds verleende omgevingsvergunning voor Outlet, 11-02-2019, zaaknummer 2978711, olonummer 42119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78</meta:user-defined>
    <meta:user-defined meta:name="OVERHEIDop.GmbID/DC.identifier">gmb-2019-478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5PB 1</meta:user-defined>
    <meta:user-defined meta:name="OVERHEIDop.woonplaats">Halfweg</meta:user-defined>
    <meta:user-defined meta:name="OVERHEIDop.straatnaam">Sugarcity rin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306 488745</meta:user-defined>
    <meta:user-defined meta:name="OVERHEIDop.versieInformatie"/>
  </office:meta>
</office:document-meta>
</file>