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rcuriusplein 1, 2132 HA, verbouwen van een bedrijfspand, 22-02-2019, zaaknummer 2979076, olonummer 4217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7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7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ercuriusplein 1, 2132 HA, verbouwen van een bedrijfspand, 22-02-2019, zaaknummer 2979076, olonummer 42179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76</meta:user-defined>
    <meta:user-defined meta:name="OVERHEIDop.GmbID/DC.identifier">gmb-2019-47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A 31</meta:user-defined>
    <meta:user-defined meta:name="OVERHEIDop.woonplaats">Hoofddorp</meta:user-defined>
    <meta:user-defined meta:name="OVERHEIDop.straatnaam">Mercuriu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78 478572</meta:user-defined>
    <meta:user-defined meta:name="OVERHEIDop.versieInformatie"/>
  </office:meta>
</office:document-meta>
</file>