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hors 121, 2134 XM, realiseren van een gevelwijziging achterzijde en dichtzetten bestaand balkon met een pui, 24-02-2019, zaaknummer 2979339, olonummer 4234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Vliehors 121, 2134 XM, realiseren van een gevelwijziging achterzijde en dichtzetten bestaand balkon met een pui, 24-02-2019, zaaknummer 2979339, olonummer 42344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73</meta:user-defined>
    <meta:user-defined meta:name="OVERHEIDop.GmbID/DC.identifier">gmb-2019-47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M 123</meta:user-defined>
    <meta:user-defined meta:name="OVERHEIDop.woonplaats">Hoofddorp</meta:user-defined>
    <meta:user-defined meta:name="OVERHEIDop.straatnaam">Vliehor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29 481333</meta:user-defined>
    <meta:user-defined meta:name="OVERHEIDop.versieInformatie"/>
  </office:meta>
</office:document-meta>
</file>