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IJweg 20, 1161 GA, plaatsen van een dakkapel in het voordakvlak van de woning, verzenddatum 22-02-2019, zaaknummer 2977323 olonummer 4229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flitsvergunning), Zwanenburg, IJweg 20, 1161 GA, plaatsen van een dakkapel in het voordakvlak van de woning, verzenddatum 22-02-2019, zaaknummer 2977323 olonummer 42290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2</meta:user-defined>
    <meta:user-defined meta:name="OVERHEIDop.GmbID/DC.identifier">gmb-2019-478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A 20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954 487847</meta:user-defined>
    <meta:user-defined meta:name="OVERHEIDop.versieInformatie"/>
  </office:meta>
</office:document-meta>
</file>