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Koningsfeest 2019  Giessen/Rijswijk (D2019-02-005804)</text:span>
              </text:p>
              </text:list-item>
            </text:list>
            <text:p text:style-name="common-al">Het evenement wordt gehouden op het grasveld naast basisschool “De Parel” in Rijswijk van 26 april tot en met 3 mei 2019.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Where Dreams Come Together (autotune-evenement) Woudrichem ( D2019-02-004912 )</text:span>
              </text:p>
              </text:list-item>
            </text:list>
            <text:p text:style-name="common-al">Het evenement wordt gehouden aan ’t Rond en Raadhuisplein in Woudrichem op 7 juli 2019. </text:p>
            <text:p text:style-name="common-al"/>
            <text:p text:style-name="common-al">
            <text:span text:style-name="nadrukvet">Inzien</text:span>
          </text:p>
            <text:p text:style-name="common-al">U kunt de verleende vergunningen inzien vanaf de eerste werkdag na deze publicatie. U kunt hiervoor een afspraak maken via 0183-516100.</text:p>
            <text:p text:style-name="common-al"> 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7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71</meta:user-defined>
    <meta:user-defined meta:name="OVERHEIDop.GmbID/DC.identifier">gmb-2019-478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HC 1</meta:user-defined>
    <meta:user-defined meta:name="OVERHEIDop.woonplaats">Giessen</meta:user-defined>
    <meta:user-defined meta:name="OVERHEIDop.straatnaam">Twee Zalmenstraat</meta:user-defined>
    <meta:user-defined meta:name="OVERHEID.PostcodeHuisnummer/OVERHEIDop.postcodeHuisnummer">4285CP 1a</meta:user-defined>
    <meta:user-defined meta:name="OVERHEIDop.woonplaats">Woudrichem</meta:user-defined>
    <meta:user-defined meta:name="OVERHEIDop.straatnaam">Raadhuisplein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565 422373</meta:user-defined>
    <meta:user-defined meta:name="OVERHEID.EPSG28992/DC.spatial">128230 424725</meta:user-defined>
    <meta:user-defined meta:name="OVERHEIDop.versieInformatie"/>
  </office:meta>
</office:document-meta>
</file>