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, ingediende aanvraag Algemene Plaatselijke Verordening Almkerk, Brugda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
                <text:span text:style-name="nadrukvet">Almkerk, Brugdam 5, 4286 AX (Wapen van Emmickhoven), </text:span>aanvraag Aanvraag exploitatievergunning (bedrijfsovername cafetaria/restaurant/zaalverhuur)</text:p>
                <text:p text:style-name="al"/>
              </text:list-item>
            </text:list>
            <text:p text:style-name="common-al">
            <text:span text:style-name="nadrukvet">U kunt de vergunningaanvragen inzien tot en met 14 maart</text:span>
          </text:p>
            <text:p text:style-name="common-al">U kunt de vergunningaanvragen bekijken in het gemeentehuis, Sportlaan 170, 4286 ET Almkerk. Maak hiervoor eerst een afspraak via 0183- 51 61 00.</text:p>
            <text:p text:style-name="common-al">
            <text:span text:style-name="nadrukvet"/>
          </text:p>
            <text:p text:style-name="common-al">
            <text:span text:style-name="nadrukvet">U kunt tot en met 14 maart ook uw inspraakreactie geven</text:span>
          </text:p>
            <text:p text:style-name="common-al">Dat kan op 2 manieren:</text:p>
            <text:p text:style-name="common-al">1.U stuurt een brief naar de burgemeester: Postbus 5, 4286 ZG Almkerk.</text:p>
            <text:p text:style-name="common-al">2. U geeft uw inspraakreactie in een gesprek. U neemt contact op met mevrouw Gerda van de Giessen, email <text:a xlink:href="mailto:g.vandergiessen@gemeentealtena.nl" xlink:type="simple">g.vandergiessen@gemeentealtena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7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, ingediende aanvraag Algemene Plaatselijke Verordening Almkerk, Brugdam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70</meta:user-defined>
    <meta:user-defined meta:name="OVERHEIDop.GmbID/DC.identifier">gmb-2019-478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AX 5</meta:user-defined>
    <meta:user-defined meta:name="OVERHEIDop.woonplaats">Almkerk</meta:user-defined>
    <meta:user-defined meta:name="OVERHEIDop.straatnaam">Brugdam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900 420265</meta:user-defined>
    <meta:user-defined meta:name="OVERHEIDop.versieInformatie"/>
  </office:meta>
</office:document-meta>
</file>