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erg 8, 5242 JA, Rosmalen, het vell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fberg 8, 5242 JA, Rosmalen, het vellen van 2 bomen, kappen, WB00045359, 2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berg 8, 5242 JA, Rosmalen, het vellen van 2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87</meta:user-defined>
    <meta:user-defined meta:name="OVERHEIDop.GmbID/DC.identifier">gmb-2019-4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A 8</meta:user-defined>
    <meta:user-defined meta:name="OVERHEIDop.woonplaats">Rosmalen</meta:user-defined>
    <meta:user-defined meta:name="OVERHEIDop.straatnaam">Hoefber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51 413323</meta:user-defined>
    <meta:user-defined meta:name="OVERHEIDop.versieInformatie"/>
  </office:meta>
</office:document-meta>
</file>