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Vijfhuizen, Rowlandstraat 32, 2141 VM, plaatsen van een dakkapel in het voordakvlak van de woning, verzenddatum 22-02-2019, zaaknummer 2977803, olonummer 4229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Vijfhuizen, Rowlandstraat 32, 2141 VM, plaatsen van een dakkapel in het voordakvlak van de woning, verzenddatum 22-02-2019, zaaknummer 2977803, olonummer 4229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69</meta:user-defined>
    <meta:user-defined meta:name="OVERHEIDop.GmbID/DC.identifier">gmb-2019-47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M 32</meta:user-defined>
    <meta:user-defined meta:name="OVERHEIDop.woonplaats">Vijfhuizen</meta:user-defined>
    <meta:user-defined meta:name="OVERHEIDop.straatnaam">Rowland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29 484878</meta:user-defined>
    <meta:user-defined meta:name="OVERHEIDop.versieInformatie"/>
  </office:meta>
</office:document-meta>
</file>