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Badhoevedorp, Sloterweg 226 A, 1171 CX, bouwen van een dakopbouw en dakkapellen, verzenddatum 21-02-2019, zaaknummer 2915805, olonummer 410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Badhoevedorp, Sloterweg 226 A, 1171 CX, bouwen van een dakopbouw en dakkapellen, verzenddatum 21-02-2019, zaaknummer 2915805, olonummer 4109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7</meta:user-defined>
    <meta:user-defined meta:name="OVERHEIDop.GmbID/DC.identifier">gmb-2019-47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X 226a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18 483230</meta:user-defined>
    <meta:user-defined meta:name="OVERHEIDop.versieInformatie"/>
  </office:meta>
</office:document-meta>
</file>