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aan voor Visch 15124, 2132 EJ, verbinden van de voorgevel met de schuur, verzenddatum 22-02-2019, zaaknummer 2923316, olonummer 4120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Graan voor Visch 15124, 2132 EJ, verbinden van de voorgevel met de schuur, verzenddatum 22-02-2019, zaaknummer 2923316, olonummer 41209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66</meta:user-defined>
    <meta:user-defined meta:name="OVERHEIDop.GmbID/DC.identifier">gmb-2019-47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J 15124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50 478674</meta:user-defined>
    <meta:user-defined meta:name="OVERHEIDop.versieInformatie"/>
  </office:meta>
</office:document-meta>
</file>