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Dorpsstraat 10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6796</text:span>
          </text:p>
            <text:p text:style-name="common-al">Gemeente Amstelveen heeft op 25 februari 2019 een besluit genomen op de aanvraag evenementenvergunning voor Koningsdag 2019. De locatie is Dorpsstraat 104 in Amstelvee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7 febr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86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6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6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toegekend - Dorpsstraat 10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862</meta:user-defined>
    <meta:user-defined meta:name="OVERHEIDop.GmbID/DC.identifier">gmb-2019-47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Z 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96.62 479347.17</meta:user-defined>
    <meta:user-defined meta:name="OVERHEIDop.versieInformatie"/>
  </office:meta>
</office:document-meta>
</file>