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urkse Bruiloft, 22-06-2019, locatie kavel HLM04 L3314 en HLM04 L2094 (grens Wethouder van Essenweg) te Halfweg, dossiernummer 2019-1625, zaaknummer 2971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85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5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5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Turkse Bruiloft, 22-06-2019, locatie kavel HLM04 L3314 en HLM04 L2094 (grens Wethouder van Essenweg) te Halfweg, dossiernummer 2019-1625, zaaknummer 29718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859</meta:user-defined>
    <meta:user-defined meta:name="OVERHEIDop.GmbID/DC.identifier">gmb-2019-478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5</meta:user-defined>
    <meta:user-defined meta:name="OVERHEIDop.woonplaats">Halfweg</meta:user-defined>
    <meta:user-defined meta:name="OVERHEIDop.straatnaam">Wethouder van Essen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282 489195</meta:user-defined>
    <meta:user-defined meta:name="OVERHEIDop.versieInformatie"/>
  </office:meta>
</office:document-meta>
</file>