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felen tussen de Tulpen, periode 04-04-2019 tot en met 07-04-2019, locatie Spieringweg 675 te Vijfhuizen, dossiernummer 2019-1624, zaaknummer 2974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afelen tussen de Tulpen, periode 04-04-2019 tot en met 07-04-2019, locatie Spieringweg 675 te Vijfhuizen, dossiernummer 2019-1624, zaaknummer 29741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58</meta:user-defined>
    <meta:user-defined meta:name="OVERHEIDop.GmbID/DC.identifier">gmb-2019-47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D 675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87 483994</meta:user-defined>
    <meta:user-defined meta:name="OVERHEIDop.versieInformatie"/>
  </office:meta>
</office:document-meta>
</file>