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Sleeuwijk: Rijksstraatweg 147, 4254X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Sleeuwijk: Rijksstraatweg 147, 4254XD, </text:span>4 beuken kappen (OV20190017/4132151); verzonden 18 februar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5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Sleeuwijk: Rijksstraatweg 147, 4254X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55</meta:user-defined>
    <meta:user-defined meta:name="OVERHEIDop.GmbID/DC.identifier">gmb-2019-47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XD 147</meta:user-defined>
    <meta:user-defined meta:name="OVERHEIDop.woonplaats">Sleeuwijk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4382 424372</meta:user-defined>
    <meta:user-defined meta:name="OVERHEIDop.versieInformatie"/>
  </office:meta>
</office:document-meta>
</file>