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Hoofdgraaf 6, 4281N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Hoofdgraaf 69a,</text:span> <text:span text:style-name="nadrukvet">4281NN</text:span>, bouwen opslagruimte (wijziging op eerder verleende vergunning) (OV20180927/4058055); verzonden op 21 februar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Hoofdgraaf 6, 4281N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53</meta:user-defined>
    <meta:user-defined meta:name="OVERHEIDop.GmbID/DC.identifier">gmb-2019-4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P 6</meta:user-defined>
    <meta:user-defined meta:name="OVERHEIDop.woonplaats">Andel</meta:user-defined>
    <meta:user-defined meta:name="OVERHEIDop.straatnaam">Hoofd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968 421721</meta:user-defined>
    <meta:user-defined meta:name="OVERHEIDop.versieInformatie"/>
  </office:meta>
</office:document-meta>
</file>