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‘Hou ’t Schoon- De Afvalrace’, 11 mei 2019, Belvèdérebos 270,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5 februari 2019 is een aanvraag ontvangen voor het organiseren van het evenement ‘Hou ’t Schoon- De Afvalrace’ op 11 mei 2019 aan het Belvèdérebos 270 in Zoetermeer.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851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5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5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‘Hou ’t Schoon- De Afvalrace’, 11 mei 2019, Belvèdérebos 270, Zoeterme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851</meta:user-defined>
    <meta:user-defined meta:name="OVERHEIDop.GmbID/DC.identifier">gmb-2019-478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VP 270</meta:user-defined>
    <meta:user-defined meta:name="OVERHEIDop.woonplaats">Zoetermeer</meta:user-defined>
    <meta:user-defined meta:name="OVERHEIDop.straatnaam">Belvédèrebo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58 452660</meta:user-defined>
    <meta:user-defined meta:name="OVERHEIDop.versieInformatie"/>
  </office:meta>
</office:document-meta>
</file>