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outste Feest Schiedam op de locatie Lange Kerkstraat 37 te Schiedam op 22 maart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januari 2019 een vergunning verleend voor het organiseren van evenement Foutste Feest Schiedam op de locatie Lange Kerkstraat 37 te Schiedam op 22 maart 2019 van 20:00 uur tot 02:00 uur (opbouw op 21 maart 2019 van 12:00 uur tot 17:00 uur en 22 maart 2019 van 10:00 uur tot 20:00 uur, afbouw op 23 maart 2019 van 09:00 uur tot 15:00 uur). In de Grote of Sint Janskerk wordt een feestavond Q-Music Foute Party georganiseerd.</text:p>
            <text:p text:style-name="common-al">Vanaf 9 januar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8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outste Feest Schiedam op de locatie Lange Kerkstraat 37 te Schiedam op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785</meta:user-defined>
    <meta:user-defined meta:name="OVERHEIDop.GmbID/DC.identifier">gmb-2019-47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