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(Zwitsalterrein), Apeldoorn, het tijdelijk plaatsen van een tiny house "ministek" op het Zwitsal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9</text:p>
            <text:p text:style-name="common-al">Wabonummer: D19/02049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4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(Zwitsalterrein), Apeldoorn, het tijdelijk plaatsen van een tiny house "ministek" op het Zwitsal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48</meta:user-defined>
    <meta:user-defined meta:name="OVERHEIDop.GmbID/DC.identifier">gmb-2019-47848</meta:user-defined>
    <meta:user-defined meta:name="OVERHEID.TaxonomieBeleidsagenda/OVERHEID.category">Ruimte en infrastructuur | Organisatie en beleid</meta:user-defined>
    <meta:user-defined meta:name="OVERHEIDop.referentienummer">D19/020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AE 228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853</meta:user-defined>
    <meta:user-defined meta:name="OVERHEID.EPSG28992/DC.spatial">195059 470902</meta:user-defined>
    <meta:user-defined meta:name="OVERHEIDop.versieInformatie"/>
  </office:meta>
</office:document-meta>
</file>