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omerfeest Overbos, 29-06-2019, locatie Wijkpark Overbos ter hoogte van Ommerbos 99 2134 KC te Hoofddorp, dossiernummer 2019-1617, zaaknummer 2968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4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4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4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Zomerfeest Overbos, 29-06-2019, locatie Wijkpark Overbos ter hoogte van Ommerbos 99 2134 KC te Hoofddorp, dossiernummer 2019-1617, zaaknummer 2968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47</meta:user-defined>
    <meta:user-defined meta:name="OVERHEIDop.GmbID/DC.identifier">gmb-2019-47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KC 99</meta:user-defined>
    <meta:user-defined meta:name="OVERHEIDop.woonplaats">Hoofddorp</meta:user-defined>
    <meta:user-defined meta:name="OVERHEIDop.straatnaam">Ommer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208 480632</meta:user-defined>
    <meta:user-defined meta:name="OVERHEIDop.versieInformatie"/>
  </office:meta>
</office:document-meta>
</file>