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gen beslistermijn omgevingsvergunning Wijk en Aalburg: Maasdijk 219, 4261 A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ijk</text:span>
                <text:span text:style-name="nadrukvet"> en Aalburg: Maasdijk 219, 4261 AJ</text:span>, restauratie buitenschil dijkboerderij (OV20190004/4129441); besluit genomen op 19 februari 2019.</text:p>
              </text:list-item>
              <text:list-item text:style-override="id1-3-2-1-1-3-2">
                <text:number>.</text:number>
                <text:p text:style-name="al"/>
              </text:list-item>
            </text:list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Wijk en Aalburg: Maasdijk 219, 4261 A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45</meta:user-defined>
    <meta:user-defined meta:name="OVERHEIDop.GmbID/DC.identifier">gmb-2019-47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AJ 219</meta:user-defined>
    <meta:user-defined meta:name="OVERHEIDop.woonplaats">Wijk en Aalburg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590 420348</meta:user-defined>
    <meta:user-defined meta:name="OVERHEIDop.versieInformatie"/>
  </office:meta>
</office:document-meta>
</file>