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Barbaros op 28 juni tot en met 30 juni 2019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februari 2019 is een evenementenvergunning aangevraagd voor Braderie Barbaros op 28 juni tot en met 30 juni 2019 David Evekinkstraat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4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Braderie Barbaros op 28 juni tot en met 30 juni 2019 David Evekinkstraat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7844</meta:user-defined>
    <meta:user-defined meta:name="OVERHEIDop.GmbID/DC.identifier">gmb-2019-47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1 461859</meta:user-defined>
    <meta:user-defined meta:name="OVERHEIDop.versieInformatie"/>
  </office:meta>
</office:document-meta>
</file>