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, 27-04-2019, locatie Nieuwemeerdijk 989 1171 NE te Badhoevedorp, dossiernummer 2019-1616, zaaknummer 296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, 27-04-2019, locatie Nieuwemeerdijk 989 1171 NE te Badhoevedorp, dossiernummer 2019-1616, zaaknummer 2966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43</meta:user-defined>
    <meta:user-defined meta:name="OVERHEIDop.GmbID/DC.identifier">gmb-2019-47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G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708 483322</meta:user-defined>
    <meta:user-defined meta:name="OVERHEIDop.versieInformatie"/>
  </office:meta>
</office:document-meta>
</file>