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Zomerfeest 2019’, 12 juli 2019, Zanzibar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5 februari 2019 is een aanvraag ontvangen voor het organiseren van het evenement ‘Zomerfeest 2019’ op 12 juli 2019 op het Zanzibarplein in Zoetermeer (APV-EVM20190055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Zomerfeest 2019’, 12 juli 2019, Zanzibar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42</meta:user-defined>
    <meta:user-defined meta:name="OVERHEIDop.GmbID/DC.identifier">gmb-2019-47842</meta:user-defined>
    <meta:user-defined meta:name="OVERHEID.TaxonomieBeleidsagenda/OVERHEID.category">Cultuur en recreatie | Organisatie en beleid</meta:user-defined>
    <meta:user-defined meta:name="OVERHEIDop.referentienummer">APV-EVM2019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1 452590</meta:user-defined>
    <meta:user-defined meta:name="OVERHEIDop.versieInformatie"/>
  </office:meta>
</office:document-meta>
</file>