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Midgraaf 1a, 4286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lmkerk: Midgraaf 1a, 4286LZ, </text:span> plaatsen van een antennemast, parabolische reflector en overkapping (OV20190008/4117397); verzonden 19 februar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Midgraaf 1a, 4286L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41</meta:user-defined>
    <meta:user-defined meta:name="OVERHEIDop.GmbID/DC.identifier">gmb-2019-4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Z 1a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69 419482</meta:user-defined>
    <meta:user-defined meta:name="OVERHEIDop.versieInformatie"/>
  </office:meta>
</office:document-meta>
</file>