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straat 11, 5391 EP, Nuland, het verbouwen/aan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uvelstraat 11, 5391 EP, Nuland, het verbouwen/aanbouwen van een woning, bouwen, aanleggen, WB00044869, 2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straat 11, 5391 EP, Nuland, het verbouwen/aan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84</meta:user-defined>
    <meta:user-defined meta:name="OVERHEIDop.GmbID/DC.identifier">gmb-2019-4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P 11</meta:user-defined>
    <meta:user-defined meta:name="OVERHEIDop.woonplaats">Nuland</meta:user-defined>
    <meta:user-defined meta:name="OVERHEIDop.straatnaam">Heuv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937 415446</meta:user-defined>
    <meta:user-defined meta:name="OVERHEIDop.versieInformatie"/>
  </office:meta>
</office:document-meta>
</file>