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Koningsdag Hovestein 2019’, 27 april 2019, parkeerterrein nabij Dorpsstraat 18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9 februari 2019 is een aanvraag ontvangen voor het organiseren van het evenement ‘Koningsdag Hovestein 2019’ op 27 april 2019 op het parkeerterrein nabij Dorpsstraat 182 in Zoetermeer (APV-EVM20190059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83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3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3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Koningsdag Hovestein 2019’, 27 april 2019, parkeerterrein nabij Dorpsstraat 18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839</meta:user-defined>
    <meta:user-defined meta:name="OVERHEIDop.GmbID/DC.identifier">gmb-2019-47839</meta:user-defined>
    <meta:user-defined meta:name="OVERHEID.TaxonomieBeleidsagenda/OVERHEID.category">Cultuur en recreatie | Organisatie en beleid</meta:user-defined>
    <meta:user-defined meta:name="OVERHEIDop.referentienummer">APV-EVM2019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R 182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23 452154</meta:user-defined>
    <meta:user-defined meta:name="OVERHEIDop.versieInformatie"/>
  </office:meta>
</office:document-meta>
</file>