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kerdijk 142, 1171 PV, veranderen en vergroten van de woning ,24-02-2019, zaaknummer 2979295, olonummer 42342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3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Akerdijk 142, 1171 PV, veranderen en vergroten van de woning ,24-02-2019, zaaknummer 2979295, olonummer 42342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38</meta:user-defined>
    <meta:user-defined meta:name="OVERHEIDop.GmbID/DC.identifier">gmb-2019-47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V 142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224 484657</meta:user-defined>
    <meta:user-defined meta:name="OVERHEIDop.versieInformatie"/>
  </office:meta>
</office:document-meta>
</file>