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Oosterblokker 117, Oosterblok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Oosterblokker 117, Oosterblokker </text:p>
            <text:p text:style-name="common-al">Voor: het splitsen van een stolp</text:p>
            <text:p text:style-name="common-al">Datum ontvangst: 15 februari 2018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7832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3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3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erblokker 117, Oosterblo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832</meta:user-defined>
    <meta:user-defined meta:name="OVERHEIDop.GmbID/DC.identifier">gmb-2019-478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6BD 117</meta:user-defined>
    <meta:user-defined meta:name="OVERHEIDop.woonplaats">Oosterblokker</meta:user-defined>
    <meta:user-defined meta:name="OVERHEIDop.straatnaam">Oosterblokker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7415 520624</meta:user-defined>
    <meta:user-defined meta:name="OVERHEIDop.versieInformatie"/>
  </office:meta>
</office:document-meta>
</file>