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in gebruik hebben of houden van logiesverblijf 'Slapen op de Haven', Galgeriet 5 E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eriet 5 E in Monnickendam voor het in gebruik hebben of houden van logiesverblijf 'Slapen op de Haven'</text:p>
            <text:p text:style-name="common-al">(verzonden 25 februari 2019)</text:p>
            <text:p text:style-name="common-al">Voor de activiteit:</text:p>
            <text:p text:style-name="common-al">-   het brandveilig in gebruik hebben of houden van een bouwwerk</text:p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83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3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3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in gebruik hebben of houden van logiesverblijf 'Slapen op de Haven', Galgeriet 5 E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830</meta:user-defined>
    <meta:user-defined meta:name="OVERHEIDop.GmbID/DC.identifier">gmb-2019-47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A 5e</meta:user-defined>
    <meta:user-defined meta:name="OVERHEIDop.woonplaats">Monnickendam</meta:user-defined>
    <meta:user-defined meta:name="OVERHEIDop.straatnaam">Galgerie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75 496918</meta:user-defined>
    <meta:user-defined meta:name="OVERHEIDop.versieInformatie"/>
  </office:meta>
</office:document-meta>
</file>