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ngeloseweg 2 en 4 in Vorden, het vernieuwen en verplaats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is een aanvraag ingediend voor een omgevingsvergunning. De aanvraag is geregistreerd onder nummer 2018-2491. De aanvraag gaat over het vernieuwen en verplaatsen van 2 woningen aan de Hengeloseweg 2 en 4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engeloseweg 2 en 4 in Vorden, het vernieuwen en verplaats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83</meta:user-defined>
    <meta:user-defined meta:name="OVERHEIDop.GmbID/DC.identifier">gmb-2019-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PC 2</meta:user-defined>
    <meta:user-defined meta:name="OVERHEIDop.woonplaats">Vorden</meta:user-defined>
    <meta:user-defined meta:name="OVERHEIDop.straatnaam">Henge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362 456671</meta:user-defined>
    <meta:user-defined meta:name="OVERHEIDop.versieInformatie"/>
  </office:meta>
</office:document-meta>
</file>