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Ingetrokken aanvraag omgevingsvergunning Veen: Veense Put, perceel E, nummers 2780/27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 Ve</text:span>
                <text:span text:style-name="nadrukvet">en:</text:span>
                <text:span text:style-name="nadrukvet">Veense Put, perceel E, nummers 2780/2781</text:span>, damwand realiseren (OV20190063/4155699); ingetrokken op 13 februar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Veen: Veense Put, perceel E, nummers 2780/2781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29</meta:user-defined>
    <meta:user-defined meta:name="OVERHEIDop.GmbID/DC.identifier">gmb-2019-4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</meta:user-defined>
    <meta:user-defined meta:name="OVERHEIDop.woonplaats">Veen</meta:user-defined>
    <meta:user-defined meta:name="OVERHEIDop.straatnaam">Veense Pu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95 421620</meta:user-defined>
    <meta:user-defined meta:name="OVERHEIDop.versieInformatie"/>
  </office:meta>
</office:document-meta>
</file>