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racht 40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racht 40, Oosterblokker  </text:p>
            <text:p text:style-name="common-al">Voor: het wijzigen van de bestemming 'maatschappelijk' naar 'wonen'  </text:p>
            <text:p text:style-name="common-al">Datum verzonden: 21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8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racht 4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24</meta:user-defined>
    <meta:user-defined meta:name="OVERHEIDop.GmbID/DC.identifier">gmb-2019-4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L 40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53 518310</meta:user-defined>
    <meta:user-defined meta:name="OVERHEIDop.versieInformatie"/>
  </office:meta>
</office:document-meta>
</file>