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, plaatsen van 6 zonnepanelen, Zuideinde 79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Zuideinde 79 te Monnickendam voor het plaatsen van 6 zonnepanelen</text:p>
            <text:p text:style-name="common-al">(weigering verzonden d.d. 20 febr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1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1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1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, plaatsen van 6 zonnepanelen, Zuideinde 7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817</meta:user-defined>
    <meta:user-defined meta:name="OVERHEIDop.GmbID/DC.identifier">gmb-2019-47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H 79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20 496718</meta:user-defined>
    <meta:user-defined meta:name="OVERHEIDop.versieInformatie"/>
  </office:meta>
</office:document-meta>
</file>