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roek, ter hoogte van It Súd 7: geweigerde vergunning baggerdepot (OV 20180518/40403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februari 2019</text:span> is een omgevingsvergunning geweigerd voor deze locatie. Het gaat om <text:span text:style-name="nadrukvet">het</text:span><text:span text:style-name="nadrukvet">- door middel van het aanleggen van kades - maken van een depot voor de tijdelijke opslag van verontreinigde baggerspecie </text:span>op het weilandperceel, kadastraal bekend als gemeente LWR02, sectie L, nummer 1456. Deze weigering is tot stand gekomen via de reguliere voorbereidingsprocedure.</text:p>
            <text:p text:style-name="common-al">
            <text:span text:style-name="nadrukcur">
              <text:span text:style-name="nadrukcur">Inzage is mogelijk</text:span>
            </text:span>
          </text:p>
            <text:p text:style-name="common-al">Als u de geweiger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81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1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1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 ter hoogte van It Súd 7: geweigerde vergunning baggerdepot (OV 20180518/40403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816</meta:user-defined>
    <meta:user-defined meta:name="OVERHEIDop.GmbID/DC.identifier">gmb-2019-478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2AJ 7</meta:user-defined>
    <meta:user-defined meta:name="OVERHEIDop.woonplaats">Broek</meta:user-defined>
    <meta:user-defined meta:name="OVERHEIDop.straatnaam">It Sú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035 553601</meta:user-defined>
    <meta:user-defined meta:name="OVERHEIDop.versieInformatie"/>
  </office:meta>
</office:document-meta>
</file>