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ubbelstraat 1: verleende vergunning renovatiesloopwerk (OV 20190025/4151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februari 2019</text:span> is een omgevingsvergunning verleend voor deze locatie. Het gaat om het <text:span text:style-name="nadrukvet">slopen van binnenwanden en plafonds op de eerste verdieping in het monumentale gedeelte (tevens beschermd dorpsgezicht) van het voormalige gemeentehuis</text:span>, ten behoeve van herinrichting gebouw/functiewijziging.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ubbelstraat 1: verleende vergunning renovatiesloopwerk (OV 20190025/4151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15</meta:user-defined>
    <meta:user-defined meta:name="OVERHEIDop.GmbID/DC.identifier">gmb-2019-47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1</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06 545755</meta:user-defined>
    <meta:user-defined meta:name="OVERHEIDop.versieInformatie"/>
  </office:meta>
</office:document-meta>
</file>