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n van Rompustraat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19 een aanvraag omgevingsvergunning met zaaknummer <text:span text:style-name="nadrukvet">W-AOV190092 </text:span>hebben ontvangen voor het vergroten van de aanbouw op de locatie<text:span text:style-name="nadrukvet"> Jan van Rompu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81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1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Jan van Rompustraat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7813</meta:user-defined>
    <meta:user-defined meta:name="OVERHEIDop.GmbID/DC.identifier">gmb-2019-47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J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75.02 372548.55</meta:user-defined>
    <meta:user-defined meta:name="OVERHEIDop.versieInformatie"/>
  </office:meta>
</office:document-meta>
</file>