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Buorren 40: verleende vergunning wijzigen woning (OV 20190030/41566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februari 2019</text:span> is een omgevingsvergunning verleend voor deze locatie. Het gaat om het <text:span text:style-name="nadrukvet">(constructief) wijzigen van (de indeling van) de begane grond en de eerste verdieping van de woning (betreft beschermd dorpsgezich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8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Buorren 40: verleende vergunning wijzigen woning (OV 20190030/41566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11</meta:user-defined>
    <meta:user-defined meta:name="OVERHEIDop.GmbID/DC.identifier">gmb-2019-47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D 40</meta:user-defined>
    <meta:user-defined meta:name="OVERHEIDop.woonplaats">Langweer</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79 552508</meta:user-defined>
    <meta:user-defined meta:name="OVERHEIDop.versieInformatie"/>
  </office:meta>
</office:document-meta>
</file>