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nteinstraat 8, 5211 HP, ’s-Hertogenbosch, het veranderen van huidige winkelindeling, slopen van paskamers en het toevoegen van 2 opticien ruimtes, tevens de gevel schilderen en voorzien van gevelreclam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Fonteinstraat 8, 5211 HP, ’s-Hertogenbosch, het veranderen van huidige winkelindeling, slopen van paskamers en het toevoegen van 2 opticien ruimtes, tevens de gevel schilderen en voorzien van gevelreclame, bouwen, slopen BDSG, reclame, WB00044982, 03-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81</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81</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81</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onteinstraat 8, 5211 HP, ’s-Hertogenbosch, het veranderen van huidige winkelindeling, slopen van paskamers en het toevoegen van 2 opticien ruimtes, tevens de gevel schilderen en voorzien van gevelreclam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4781</meta:user-defined>
    <meta:user-defined meta:name="OVERHEIDop.GmbID/DC.identifier">gmb-2019-47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HP 8</meta:user-defined>
    <meta:user-defined meta:name="OVERHEIDop.woonplaats">'s-Hertogenbosch</meta:user-defined>
    <meta:user-defined meta:name="OVERHEIDop.straatnaam">Fontein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270 411026</meta:user-defined>
    <meta:user-defined meta:name="OVERHEIDop.versieInformatie"/>
  </office:meta>
</office:document-meta>
</file>