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splitsen van de woning naar twee wooneenheden, Monnickendammerrijweg 10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dammerrijweg 10 in Ilpendam voor het splitsen van de woning naar twee wooneenheden</text:p>
            <text:p text:style-name="common-al">(ingekomen 18 februari 2019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80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0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0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splitsen van de woning naar twee wooneenheden, Monnickendammerrijweg 10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809</meta:user-defined>
    <meta:user-defined meta:name="OVERHEIDop.GmbID/DC.identifier">gmb-2019-47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K 10</meta:user-defined>
    <meta:user-defined meta:name="OVERHEIDop.woonplaats">Ilpendam</meta:user-defined>
    <meta:user-defined meta:name="OVERHEIDop.straatnaam">Monnickendammerrij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532 497097</meta:user-defined>
    <meta:user-defined meta:name="OVERHEIDop.versieInformatie"/>
  </office:meta>
</office:document-meta>
</file>