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Herman Gorterstraat 30-44 en Harmen Gabesstrjitte 21-35: verleende vergunning renovatie woningen (OV 20190047/41858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februari 2019</text:span> is een omgevingsvergunning verleend voor deze locaties. Het gaat om het <text:span text:style-name="nadrukvet">renoveren van zestien wonin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8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Herman Gorterstraat 30-44 en Harmen Gabesstrjitte 21-35: verleende vergunning renovatie woningen (OV 20190047/41858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08</meta:user-defined>
    <meta:user-defined meta:name="OVERHEIDop.GmbID/DC.identifier">gmb-2019-47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V 30</meta:user-defined>
    <meta:user-defined meta:name="OVERHEIDop.woonplaats">Balk</meta:user-defined>
    <meta:user-defined meta:name="OVERHEIDop.straatnaam">Herman Gorterstraat</meta:user-defined>
    <meta:user-defined meta:name="OVERHEID.PostcodeHuisnummer/OVERHEIDop.postcodeHuisnummer">8561BV 44</meta:user-defined>
    <meta:user-defined meta:name="OVERHEID.PostcodeHuisnummer/OVERHEIDop.postcodeHuisnummer">8561CC 21</meta:user-defined>
    <meta:user-defined meta:name="OVERHEIDop.straatnaam">Harmen Gabesstrjitte</meta:user-defined>
    <meta:user-defined meta:name="OVERHEID.PostcodeHuisnummer/OVERHEIDop.postcodeHuisnummer">8561CC 35</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809 545287</meta:user-defined>
    <meta:user-defined meta:name="OVERHEID.EPSG28992/DC.spatial">167770 545256</meta:user-defined>
    <meta:user-defined meta:name="OVERHEID.EPSG28992/DC.spatial">167861 545298</meta:user-defined>
    <meta:user-defined meta:name="OVERHEID.EPSG28992/DC.spatial">167894 545267</meta:user-defined>
    <meta:user-defined meta:name="OVERHEIDop.versieInformatie"/>
  </office:meta>
</office:document-meta>
</file>