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ontheffing artikel 35 Drank- en Horecawet,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een ontheffing is verleend voor het verstrekken van zwak-alcoholische drank tijdens het Kapellenfestival aan de Kerkstraat in Made op maandag 4 maart 2019 van 10.00 uur tot 20.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8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ontheffing artikel 35 Drank- en Horecawet, Café De Tijd,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805</meta:user-defined>
    <meta:user-defined meta:name="OVERHEIDop.GmbID/DC.identifier">gmb-2019-478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a</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05 410388</meta:user-defined>
    <meta:user-defined meta:name="OVERHEIDop.versieInformatie"/>
  </office:meta>
</office:document-meta>
</file>