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tussen Sluisweg en Fregat: verleende vergunning aanleg fietspad (OV 20190052/41894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februari 2019</text:span> is een omgevingsvergunning verleend voor deze locatie (oude zeedijk). Het gaat om het <text:span text:style-name="nadrukvet">aanleggen van een betonnen fietspad (betreft vervanging tegelpa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ussen Sluisweg en Fregat: verleende vergunning aanleg fietspad (OV 20190052/41894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01</meta:user-defined>
    <meta:user-defined meta:name="OVERHEIDop.GmbID/DC.identifier">gmb-2019-47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J 30</meta:user-defined>
    <meta:user-defined meta:name="OVERHEIDop.woonplaats">Lemmer</meta:user-defined>
    <meta:user-defined meta:name="OVERHEIDop.straatnaam">Sluisweg</meta:user-defined>
    <meta:user-defined meta:name="OVERHEID.PostcodeHuisnummer/OVERHEIDop.postcodeHuisnummer">8531AA 1</meta:user-defined>
    <meta:user-defined meta:name="OVERHEIDop.straatnaam">Lemster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12 539102</meta:user-defined>
    <meta:user-defined meta:name="OVERHEID.EPSG28992/DC.spatial">177192 539094</meta:user-defined>
    <meta:user-defined meta:name="OVERHEIDop.versieInformatie"/>
  </office:meta>
</office:document-meta>
</file>