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chtstraat 16, 5215 GX, ’s-Hertogenbosch, het plaatsen van een uitbouw aan de achterkant van het 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echtstraat 16, 5215 GX, ’s-Hertogenbosch, het plaatsen van een uitbouw aan de achterkant van het huis, bouwen, WB00045520, 19-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9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9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9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chtstraat 16, 5215 GX, ’s-Hertogenbosch, het plaatsen van een uitbouw aan de achterkant van het 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7799</meta:user-defined>
    <meta:user-defined meta:name="OVERHEIDop.GmbID/DC.identifier">gmb-2019-47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GX 16</meta:user-defined>
    <meta:user-defined meta:name="OVERHEIDop.woonplaats">'s-Hertogenbosch</meta:user-defined>
    <meta:user-defined meta:name="OVERHEIDop.straatnaam">Vech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97 411432</meta:user-defined>
    <meta:user-defined meta:name="OVERHEIDop.versieInformatie"/>
  </office:meta>
</office:document-meta>
</file>