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Aquariumvereniging De Siervis, Rommelmarkt, 13 april, 15 juni en 21 september 2019 van 10.00 – 15.00 uur, verenigingsgebouw, Sparrendal 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quariumvereniging De Siervis, Rommelmarkt op 13 april, 15 juni en 21 september 2019 van 10.00 – 15.00 uur in het verenigingsgebouw aan het Sparrendal 3 (besluit d.d. 20-02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Aquariumvereniging De Siervis, Rommelmarkt, 13 april, 15 juni en 21 september 2019 van 10.00 – 15.00 uur, verenigingsgebouw, Sparrendal 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797</meta:user-defined>
    <meta:user-defined meta:name="OVERHEIDop.GmbID/DC.identifier">gmb-2019-477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G 3</meta:user-defined>
    <meta:user-defined meta:name="OVERHEIDop.woonplaats">Maassluis</meta:user-defined>
    <meta:user-defined meta:name="OVERHEIDop.straatnaam">Sparr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06 438570</meta:user-defined>
    <meta:user-defined meta:name="OVERHEIDop.versieInformatie"/>
  </office:meta>
</office:document-meta>
</file>